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116000000858C02A695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35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2.75cm"/>
    </style:style>
    <style:style style:name="pr7" style:family="presentation" style:parent-style-name="Standard-outline1">
      <style:graphic-properties fo:min-height="11.93cm"/>
    </style:style>
    <style:style style:name="T1" style:family="text">
      <style:text-properties fo:font-family="'Liberation Sans'" style:font-style-name="Regular" style:font-family-generic="swiss" fo:font-size="40pt" style:font-family-asian="'Liberation Sans'" style:font-style-name-asian="Regular" style:font-family-generic-asian="swiss" style:font-size-asian="40pt" style:font-family-complex="'Liberation Sans'" style:font-style-name-complex="Regular" style:font-family-generic-complex="swiss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18.61cm" svg:height="3.506cm" svg:x="7.989cm" svg:y="2.094cm" presentation:class="title">
          <draw:text-box>
            <text:p>RTC mit freier Software</text:p>
          </draw:text-box>
        </draw:frame>
        <draw:frame presentation:style-name="pr2" draw:layer="layout" svg:width="23.6cm" svg:height="13cm" svg:x="2.4cm" svg:y="6.8cm" presentation:class="subtitle">
          <draw:text-box>
            <text:p>Es muss nicht immer Skype sein!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18.61cm" svg:height="3.506cm" svg:x="7.989cm" svg:y="2.094cm" presentation:class="title">
          <draw:text-box>
            <text:p>Echtzeit-Kommunikation</text:p>
          </draw:text-box>
        </draw:frame>
        <draw:frame presentation:style-name="pr4" draw:layer="layout" svg:width="23.6cm" svg:height="13cm" svg:x="2.4cm" svg:y="6.8cm" presentation:class="outline">
          <draw:text-box>
            <text:list text:style-name="L2">
              <text:list-item>
                <text:p>Vor der Zeitenwende</text:p>
                <text:list>
                  <text:list-item>
                    <text:p>Sprechen</text:p>
                  </text:list-item>
                  <text:list-item>
                    <text:p>Telefonieren (POTS, GSM...)</text:p>
                  </text:list-item>
                </text:list>
              </text:list-item>
              <text:list-item>
                <text:p>Im Internet-Zeitalter</text:p>
                <text:list>
                  <text:list-item>
                    <text:p>VOIP</text:p>
                  </text:list-item>
                  <text:list-item>
                    <text:p>Chat (IRC, ICQ, Jabber...)</text:p>
                  </text:list-item>
                  <text:list-item>
                    <text:p>Videokonferenzen (Skype, WebRTC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layer="layout" svg:width="18.61cm" svg:height="3.506cm" svg:x="7.989cm" svg:y="2.094cm" presentation:class="title">
          <draw:text-box>
            <text:p>Voice over IP</text:p>
          </draw:text-box>
        </draw:frame>
        <draw:frame presentation:style-name="pr6" draw:layer="layout" svg:width="23.6cm" svg:height="13cm" svg:x="2.4cm" svg:y="6.8cm" presentation:class="outline">
          <draw:text-box>
            <text:list text:style-name="L2">
              <text:list-item>
                <text:p>IP-Telefonie</text:p>
              </text:list-item>
              <text:list-item>
                <text:p>Skype</text:p>
                <text:list>
                  <text:list-item>
                    <text:p>Vorreiter in der „breiten Masse“</text:p>
                  </text:list-item>
                </text:list>
              </text:list-item>
              <text:list-item>
                <text:p>Session Initiation Protocol (SIP)</text:p>
                <text:list>
                  <text:list-item>
                    <text:p>1999 spezifiziert</text:p>
                  </text:list-item>
                  <text:list-item>
                    <text:p>Offener Standard</text:p>
                  </text:list-item>
                  <text:list-item>
                    <text:p>Die meisten VOIP-Anbieter verwenden es</text:p>
                  </text:list-item>
                  <text:list-item>
                    <text:p>Viel Hardware und (freie)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layer="layout" svg:width="18.61cm" svg:height="3.506cm" svg:x="7.989cm" svg:y="2.094cm" presentation:class="title">
          <draw:text-box>
            <text:p>Chat</text:p>
          </draw:text-box>
        </draw:frame>
        <draw:frame presentation:style-name="pr6" draw:layer="layout" svg:width="23.6cm" svg:height="13cm" svg:x="2.4cm" svg:y="6.8cm" presentation:class="outline">
          <draw:text-box>
            <text:list text:style-name="L2">
              <text:list-item>
                <text:p>Internet Relay Chat (IRC)</text:p>
                <text:list>
                  <text:list-item>
                    <text:p>Seit 1988</text:p>
                  </text:list-item>
                  <text:list-item>
                    <text:p>Rein textbasiert</text:p>
                  </text:list-item>
                  <text:list-item>
                    <text:p>Verschiedene Netzwerke</text:p>
                  </text:list-item>
                  <text:list-item>
                    <text:p>Aufgeteilt in Chatrooms („channels“)</text:p>
                  </text:list-item>
                </text:list>
              </text:list-item>
              <text:list-item>
                <text:p>Web-Chats</text:p>
              </text:list-item>
              <text:list-item>
                <text:p>ICQ, AIM, MSDN</text:p>
                <text:list>
                  <text:list-item>
                    <text:p>Vorreiter in der „breiten Masse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layer="layout" svg:width="18.61cm" svg:height="3.506cm" svg:x="7.989cm" svg:y="2.094cm" presentation:class="title">
          <draw:text-box>
            <text:p>Chat</text:p>
          </draw:text-box>
        </draw:frame>
        <draw:frame presentation:style-name="pr6" draw:layer="layout" svg:width="23.6cm" svg:height="13cm" svg:x="2.4cm" svg:y="6.8cm" presentation:class="outline">
          <draw:text-box>
            <text:list text:style-name="L2">
              <text:list-item>
                <text:p>XMPP (Jabber)</text:p>
                <text:list>
                  <text:list-item>
                    <text:p>1999 veröffentlicht („Jabber“)</text:p>
                  </text:list-item>
                  <text:list-item>
                    <text:p>2004 standardisiert („XMPP“)</text:p>
                  </text:list-item>
                  <text:list-item>
                    <text:p>Offenes, dezentrales Protokoll</text:p>
                  </text:list-item>
                  <text:list-item>
                    <text:p>Basiert auf Nachrichten im XML-Format</text:p>
                  </text:list-item>
                  <text:list-item>
                    <text:p>Eigener Server</text:p>
                    <text:list>
                      <text:list-item>
                        <text:p>Isoliert oder mit anderen verbunden</text:p>
                      </text:list-item>
                    </text:list>
                  </text:list-item>
                  <text:list-item>
                    <text:p>Über 1 Milliarde Benutzer</text:p>
                    <text:list>
                      <text:list-item>
                        <text:p>Facebook-Chat, Google Talk, Jabber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layer="layout" svg:width="18.61cm" svg:height="3.506cm" svg:x="7.989cm" svg:y="2.094cm" presentation:class="title">
          <draw:text-box>
            <text:p>Videokonferenzen</text:p>
          </draw:text-box>
        </draw:frame>
        <draw:frame presentation:style-name="pr6" draw:layer="layout" svg:width="23.6cm" svg:height="13cm" svg:x="2.4cm" svg:y="6.8cm" presentation:class="outline">
          <draw:text-box>
            <text:list text:style-name="L2">
              <text:list-item>
                <text:p>Video-Telefonie</text:p>
                <text:list>
                  <text:list-item>
                    <text:p>2 Teilnehmer</text:p>
                  </text:list-item>
                </text:list>
              </text:list-item>
              <text:list-item>
                <text:p>Ansätze gab es schon vor dem Internet</text:p>
              </text:list-item>
              <text:list-item>
                <text:p>Mobilfunkanbieter</text:p>
              </text:list-item>
              <text:list-item>
                <text:p>Skype</text:p>
                <text:list>
                  <text:list-item>
                    <text:p>Vorreiter in der „breiten Masse“</text:p>
                  </text:list-item>
                  <text:list-item>
                    <text:p>Proprietäres Protokoll, intransparent</text:p>
                  </text:list-item>
                  <text:list-item>
                    <text:p>Im Eigentum eines Milliarden-Konzer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5" draw:layer="layout" svg:width="18.61cm" svg:height="3.506cm" svg:x="7.989cm" svg:y="2.094cm" presentation:class="title">
          <draw:text-box>
            <text:p>Freie Protokolle für VK</text:p>
          </draw:text-box>
        </draw:frame>
        <draw:frame presentation:style-name="pr6" draw:layer="layout" svg:width="23.6cm" svg:height="13cm" svg:x="2.4cm" svg:y="6.8cm" presentation:class="outline">
          <draw:text-box>
            <text:list text:style-name="L2">
              <text:list-item>
                <text:p>Jingle</text:p>
                <text:list>
                  <text:list-item>
                    <text:p>Erweiterung für XMPP</text:p>
                  </text:list-item>
                </text:list>
              </text:list-item>
              <text:list-item>
                <text:p>Facetime</text:p>
                <text:list>
                  <text:list-item>
                    <text:p>Apple</text:p>
                  </text:list-item>
                  <text:list-item>
                    <text:p>soll offener Standard werden</text:p>
                    <text:list>
                      <text:list-item>
                        <text:p>2010 angekündigt, bis jetzt nicht erfolgt</text:p>
                      </text:list-item>
                    </text:list>
                  </text:list-item>
                </text:list>
              </text:list-item>
              <text:list-item>
                <text:p>WebRTC</text:p>
                <text:list>
                  <text:list-item>
                    <text:p>Derzeit in Standardisierung bei W3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layer="layout" svg:width="18.61cm" svg:height="3.506cm" svg:x="7.989cm" svg:y="2.094cm" presentation:class="title">
          <draw:text-box>
            <text:p>WebRTC</text:p>
          </draw:text-box>
        </draw:frame>
        <draw:frame presentation:style-name="pr6" draw:layer="layout" svg:width="23.6cm" svg:height="13cm" svg:x="2.4cm" svg:y="6.8cm" presentation:class="outline">
          <draw:text-box>
            <text:list text:style-name="L2">
              <text:list-item>
                <text:p>Technologie von Google gekauft und freigegeben</text:p>
              </text:list-item>
              <text:list-item>
                <text:p>Firefox, Chrome, Opera</text:p>
                <text:list>
                  <text:list-item>
                    <text:p>MS kocht mit CU-RTC eigene Suppe</text:p>
                  </text:list-item>
                </text:list>
              </text:list-item>
              <text:list-item>
                <text:p>Browser <text:span text:style-name="T1">↔</text:span> Browser</text:p>
              </text:list-item>
              <text:list-item>
                <text:p>Server nur für Signalisierung</text:p>
              </text:list-item>
              <text:list-item>
                <text:p>STUN / TU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5" draw:layer="layout" svg:width="18.61cm" svg:height="3.506cm" svg:x="7.989cm" svg:y="2.094cm" presentation:class="title">
          <draw:text-box>
            <text:p>WebRTC</text:p>
          </draw:text-box>
        </draw:frame>
        <draw:frame presentation:style-name="pr7" draw:layer="layout" svg:width="23.6cm" svg:height="12.18cm" svg:x="2.4cm" svg:y="6.8cm" presentation:class="outline">
          <draw:text-box>
            <text:list text:style-name="L2">
              <text:list-item>
                <text:p>HTML 5, Javascript</text:p>
              </text:list-item>
              <text:list-item>
                <text:p>Jingle, JSEP</text:p>
              </text:list-item>
              <text:list-item>
                <text:p>mehrere Codecs</text:p>
              </text:list-item>
              <text:list-item>
                <text:p>verschlüsselt</text:p>
              </text:list-item>
              <text:list-item>
                <text:p>mehrere bereits existierende Dienste</text:p>
                <text:list>
                  <text:list-item>
                    <text:p>palaver.tv</text:p>
                  </text:list-item>
                  <text:list-item>
                    <text:p>vline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8.61cm" svg:height="3.506cm" svg:x="7.989cm" svg:y="2.094cm" presentation:class="title" presentation:placeholder="true">
        <draw:text-box/>
      </draw:frame>
      <draw:frame presentation:style-name="Standard-outline1" draw:layer="backgroundobjects" svg:width="23.6cm" svg:height="12.18cm" svg:x="2.4cm" svg:y="6.8cm" presentation:class="outline" presentation:placeholder="true">
        <draw:text-box/>
      </draw:frame>
      <draw:frame presentation:style-name="Mpr1" draw:text-style-name="MP1" draw:layer="backgroundobjects" svg:width="1.8cm" svg:height="1.4cm" svg:x="-2.6cm" svg:y="1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1.399cm" svg:height="1.179cm" svg:x="-2.4cm" svg:y="18.2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3" draw:layer="backgroundobjects" svg:width="7.354cm" svg:height="3.518cm" svg:x="0.635cm" svg:y="2.197cm">
        <draw:image xlink:href="Pictures/1000020000000116000000858C02A695.gif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25T12:17:01.785611414</meta:creation-date>
    <dc:date>2014-05-23T16:14:26</dc:date>
    <meta:editing-duration>PT4H32M41S</meta:editing-duration>
    <meta:editing-cycles>8</meta:editing-cycles>
    <meta:generator>LibreOffice/3.5$Linux_X86_64 LibreOffice_project/350m1$Build-2</meta:generator>
    <dc:creator>Peter Buzanits</dc:creator>
    <meta:document-statistic meta:object-count="57"/>
  </office:meta>
</office:document-meta>
</file>